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G# G# D# D# - Fm Fm C# C#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G# G# D# D# - Fm Fm C# C# x2)</text:p>
      <text:p><text:s text:c="17"/>((G# G# D# D# - C# C# x1) C# C#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G# <text:s/>G# C7 C#</text:p>
      <text:p>For the <text:span text:style-name="Measure_20__23_2">ride</text:span>, I hadn't <text:span text:style-name="Measure_20__23_1">tried</text:span> <text:s text:c="2"/>nk] D# G# Fm D#</text:p>
      <text:p>I tend to <text:span text:style-name="Measure_20__23_2">run</text:span>away a<text:span text:style-name="Measure_20__23_1">nd h</text:span>ide <text:s text:c="8"/>C# <text:s/>C# C# <text:s text:c="2"/>C#</text:p>
      <text:p/>
      <text:p>[Chorus] (…/and) (…/And I <text:span text:style-name="Measure_20__23_1">owe</text:span> one) (/…) (x2~1)</text:p>
      <text:p><text:s/>[Intro] [Outro] G# G# D# D# - (C# C#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